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text-position="super 58%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/text:p>
      <text:p text:style-name="P1"/>
      <text:p text:style-name="P3"><text:s text:c="2"/>January 11<text:span text:style-name="T1">th</text:span>, 2026 Athletic Boosters Meeting Minutes</text:p>
      <text:p text:style-name="P3"/>
      <text:p text:style-name="P4"><text:tab/>Meeting called to order at <text:s/>6:00pm by Jackie Vore</text:p>
      <text:p text:style-name="P4"/>
      <text:p text:style-name="P4"><text:tab/>Present: Jackie Vore, Amanda Iffland, <text:s/>Andrea Miller, <text:s/>Jackie Niles, Shana Love, Brian Sills, <text:tab/>Janine Forche, John Harden, Kellie Hosler, Kristy Weirich, Eric Schmidt, Deatra Neiman, Chad <text:tab/>Fetzer, Kari Kudlac, Sara Yeager, Elizabeth Tennant</text:p>
      <text:p text:style-name="P5"><text:tab/></text:p>
      <text:p text:style-name="P4"><text:span text:style-name="T4"><text:tab/>Secretary report: <text:s/>John Harden motioned to approve notes and Shana Love 2</text:span><text:span text:style-name="T2">nd</text:span><text:span text:style-name="T4">, motion <text:tab/>passed.</text:span></text:p>
      <text:p text:style-name="P5"/>
      <text:p text:style-name="P4"><text:span text:style-name="T4"><text:tab/>Treasurer's Report: <text:s/>Balance is $21,468.79; <text:s/>Janine Forche <text:tab/>motioned to approve report, Deatra <text:tab/>Neiman 2</text:span><text:span text:style-name="T2">nd</text:span><text:span text:style-name="T4">, motion passed.</text:span></text:p>
      <text:p text:style-name="P5"/>
      <text:p text:style-name="P4"><text:span text:style-name="T4"><text:tab/></text:span><text:span text:style-name="T3">New Business:</text:span></text:p>
      <text:p text:style-name="P5"><text:tab/><text:tab/>*Spring Concessions? Let track handle their meets?- Track will do concessions at the <text:tab/>meets.</text:p>
      <text:p text:style-name="P5"><text:tab/><text:tab/>*New cooler- The old cooler in the inside concession stand was replaced.</text:p>
      <text:p text:style-name="P5"><text:tab/><text:tab/>*Change meeting day/time for February? Will meet February 9<text:span text:style-name="T1">th</text:span> at 7pm</text:p>
      <text:p text:style-name="P5"><text:tab/><text:tab/>*Ottawa Sportsman club request- We didn't have the time to complete what was needed <text:tab/><text:tab/>in a timely manner<text:tab/></text:p>
      <text:p text:style-name="P5"><text:tab/><text:tab/></text:p>
      <text:p text:style-name="P5"/>
      <text:p text:style-name="P4"><text:span text:style-name="T4"><text:tab/></text:span><text:span text:style-name="T3">Old Business:</text:span></text:p>
      <text:p text:style-name="P5"><text:tab/><text:tab/>*School request help to pay for mats in the gym, Boosters agreed to pay $3,000. <text:s/>The <text:tab/>finance committee will be meeting soon and will let us know after that.</text:p>
      <text:p text:style-name="P5"><text:tab/><text:tab/>*Casino Bus trip- It is $55.00 per person and up to 56 people fill the bus. <text:s/>Do we want to <text:tab/>sell other things on the bus (ex...50/50, jello shots)</text:p>
      <text:p text:style-name="P5"><text:tab/><text:tab/>*Pick 3 tickets- 400 tickets were sold as of the meeting; Have tickets/money turned into <text:tab/>the office by Friday, 1/16.</text:p>
      <text:p text:style-name="P5"><text:tab/><text:tab/><text:tab/>-Boosters is not able to purchase additional tickets left over</text:p>
      <text:p text:style-name="P5"><text:tab/><text:tab/>*Shana Love on bank account- She is going to the bank soon</text:p>
      <text:p text:style-name="P5"><text:tab/><text:tab/>*Boosters memberships- Jackie sent out email to remind everyone to pay dues</text:p>
      <text:p text:style-name="P5"><text:tab/><text:tab/>*Sign up for the basketball tournament if you are able to help</text:p>
      <text:p text:style-name="P5"><text:tab/></text:p>
      <text:p text:style-name="P4"><text:span text:style-name="T4"><text:tab/></text:span><text:span text:style-name="T3">Sports Requests:</text:span></text:p>
      <text:p text:style-name="P5"><text:tab/><text:tab/>*None this month</text:p>
      <text:p text:style-name="P5"><text:tab/><text:tab/></text:p>
      <text:p text:style-name="P5"><text:tab/><text:span text:style-name="T3">Next meeting: </text:span></text:p>
      <text:p text:style-name="P5"><text:tab/>Monday, February 9<text:span text:style-name="T1">th</text:span> @ 7pm in the High school Library.</text:p>
      <text:p text:style-name="P5"/>
      <text:p text:style-name="P5"><text:tab/>Shana Love motioned to adjorn the meeting, John Harden 2<text:span text:style-name="T1">nd</text:span>. <text:s/>Meeting over at 6:25pm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4T15:29:13.81</meta:creation-date>
    <dc:date>2026-02-07T18:11:59.93</dc:date>
    <meta:editing-duration>PT54M47S</meta:editing-duration>
    <meta:editing-cycles>5</meta:editing-cycles>
    <meta:generator>OpenOffice/4.1.7$Win32 OpenOffice.org_project/417m1$Build-9800</meta:generator>
    <meta:print-date>2025-07-20T17:05:02.65</meta:print-date>
    <meta:document-statistic meta:table-count="0" meta:image-count="0" meta:object-count="0" meta:page-count="1" meta:paragraph-count="28" meta:word-count="293" meta:character-count="1823"/>
  </office:meta>
</office:document-meta>
</file>